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8" style:family="paragraph" style:parent-style-name="Standard">
      <style:paragraph-properties fo:margin-left="2.487cm" fo:margin-right="0cm" fo:margin-top="0cm" fo:margin-bottom="0.101cm" fo:text-align="justify" style:justify-single-word="false" fo:text-indent="0cm" style:auto-text-indent="false"/>
      <style:text-properties style:use-window-font-color="true" style:font-name="Verdana" fo:font-size="12pt" fo:language="es" fo:country="AR" fo:font-weight="normal" style:letter-kerning="true" style:font-name-asian="Droid Sans Fallback1" style:font-size-asian="12pt" style:language-asian="zh" style:country-asian="CN" style:font-weight-asian="normal" style:font-name-complex="Arial" style:font-size-complex="12pt" style:language-complex="hi" style:country-complex="IN"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list-style-name="L1">
      <style:text-properties fo:font-size="12pt" style:font-size-asian="12pt" style:font-size-complex="12pt"/>
    </style:style>
    <style:style style:name="P11" style:family="paragraph" style:parent-style-name="COMUNI" style:list-style-name="L1">
      <style:text-properties style:use-window-font-color="true" style:font-name="Verdana" fo:font-size="12pt" fo:language="es" fo:country="AR" fo:font-weight="normal" style:letter-kerning="true" style:font-name-asian="Droid Sans Fallback1" style:font-size-asian="12pt" style:language-asian="zh" style:country-asian="CN" style:font-weight-asian="normal" style:font-name-complex="Arial" style:font-size-complex="12pt" style:language-complex="hi" style:country-complex="IN"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30 de junio de 2016.</text:span></text:p>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31070 CD)</text:span>, cuyo texto a continuación se transcribe:</text:p>
      <text:p text:style-name="P2"/>
      <text:p text:style-name="P7">“La Cámara de Diputados de la Provincia vería con agrado que el Poder Ejecutivo Provincial, a través del Ministerio de la Producción de la Provincia de Santa Fe, informe: </text:p>
      <text:p text:style-name="P7"/>
      <text:list xml:id="list1051178303" text:style-name="L1">
        <text:list-header>
          <text:p text:style-name="P10">a) De qué productos y subproductos relacionados con el “Proyecto Yacaré” se emite documentación tipo COLT (Certificado de Origen y Legítima Tenencia) y guías de tránsito </text:p>
          <text:p text:style-name="P10">b) Qué cantidad de estos productos y subproductos en el año 2015 y <text:s/>los meses del corriente año se han documentado y han estado en <text:s/>tránsito y que destino exactos han tenido los mismos. </text:p>
          <text:p text:style-name="P10">c) Si en la actividad mencionada existe obtención de lucro, de ser así quién o quiénes son los destinatarios del mismo. </text:p>
          <text:p text:style-name="P10">d) Si se realizan informes de monitoreo de yacarés silvestres, ¿A quién se lo presentan? Y si existe un informe de conformidad de los propietarios de los establecimientos agropecuarios en donde se realiza la cosecha de huevos. En caso positivo informe sobre los mismos en los años 2015 — 2016. </text:p>
          <text:p text:style-name="P11">c) Con qué movilidad acuática y terrestre cuenta el proyecto y <text:s/>quienes poseen la propiedad de los mismos. </text:p>
        </text:list-header>
      </text:list>
      <text:p text:style-name="P8"/>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5T12:15:34</dc:date>
    <meta:print-date>2016-07-05T12:15:27</meta:print-date>
    <meta:editing-cycles>13</meta:editing-cycles>
    <meta:editing-duration>PT23M</meta:editing-duration>
    <meta:generator>LibreOffice/3.5$Linux_X86_64 LibreOffice_project/350m1$Build-2</meta:generator>
    <meta:document-statistic meta:table-count="0" meta:image-count="1" meta:object-count="0" meta:page-count="1" meta:paragraph-count="14" meta:word-count="253" meta:character-count="1476" meta:non-whitespace-character-count="1226"/>
    <meta:user-defined meta:name="Información 1"/>
    <meta:user-defined meta:name="Información 2"/>
    <meta:user-defined meta:name="Información 3"/>
    <meta:user-defined meta:name="Información 4"/>
  </office:meta>
</office:document-meta>
</file>